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13a95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213a95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dc7ae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f9073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3"><text:span text:style-name="T5">La Comisión de Salud Pública y Asistencia Social ha considerado el proyecto de comunicación </text:span><text:span text:style-name="T7">46200 CD – UCR -Evolución </text:span><text:span text:style-name="T8">de los señores diputados González, Bastía y Pullaro,</text:span><text:span text:style-name="T7"> </text:span><text:span text:style-name="T8">por el cual solicita se arbitren los medios necesarios para el correcto e inmediato funcionamiento de la oficina de PAMI de la ciudad de Vera, departamento homónimo</text:span><text:span text:style-name="T5">; y, por las razones expuestas en los fundamentos y las que podrá dar el miembro informante, esta Comisión aconseja la aprobación del siguiente texto con modificaciones:</text:span></text:p>
      <text:p text:style-name="P6"/>
      <text:p text:style-name="P6">PROYECTO DE COMUNICACIÓN</text:p>
      <text:p text:style-name="P3"><text:span text:style-name="T5">La Cámara de Diputados de la Provincia vería con agrado que el Poder Ejecutivo, por intermedio del organismo que corresponda, </text:span><text:span text:style-name="T8">evalúe la posibilidad de arbitrar los medios necesarios para el correcto e inmediato funcionamiento de la agencia de atención del Instituto Nacional de Servicios Sociales para Jubilados y Pensionados (PAMI) de la ciudad de Vera, departamento Vera.</text:span></text:p>
      <text:p text:style-name="P4"/>
      <text:p text:style-name="P3"><text:span text:style-name="T2">Sala de la Comisión </text:span><text:span text:style-name="T3">en Zoom</text:span><text:span text:style-name="T2">, </text:span><text:span text:style-name="T4">13</text:span><text:span text:style-name="T7"> de abril de 2022</text:span><text:span text:style-name="T2">.</text:span></text:p>
      <text:p text:style-name="P3"><text:span text:style-name="T2">F</text:span><text:span text:style-name="T7">irmantes</text:span><text:span text:style-name="T2">: CIANCIO – ARMAS BELAVI – BALAGUÉ – CORGNIALI – HYNES – 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213a95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13a95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1" text:visited-style-name="ListLabel_20_1"><text:span text:style-name="MT2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2-04-18T09:05:25.877755917</dc:date>
    <meta:editing-duration>PT1M5S</meta:editing-duration>
    <meta:editing-cycles>4</meta:editing-cycles>
    <meta:document-statistic meta:table-count="0" meta:image-count="1" meta:object-count="0" meta:page-count="1" meta:paragraph-count="8" meta:word-count="176" meta:character-count="1158" meta:non-whitespace-character-count="983"/>
  </office:meta>
</office:document-meta>
</file>